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1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Text_20_body">
      <loext:graphic-properties draw:fill="none"/>
      <style:paragraph-properties fo:margin-left="0cm" fo:margin-right="0.499cm" fo:margin-top="0cm" fo:margin-bottom="0.247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Verdana3" fo:font-size="11pt" officeooo:paragraph-rsid="004ab66a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cm" fo:margin-right="0.499cm" fo:margin-top="0cm" fo:margin-bottom="0.247cm" loext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Verdana3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loext:graphic-properties draw:fill="none"/>
      <style:paragraph-properties fo:margin-left="0cm" fo:margin-right="0.499cm" fo:margin-top="0cm" fo:margin-bottom="0.247cm" loext:contextual-spacing="false" fo:line-height="150%" fo:orphans="2" fo:widows="2" fo:text-indent="0cm" style:auto-text-indent="false" fo:background-color="transparent" style:writing-mode="lr-tb"/>
      <style:text-properties style:font-name="Verdana3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Verdana" fo:font-size="11pt" officeooo:paragraph-rsid="0057f0e1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57f0e1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57f0e1" style:font-size-asian="11pt" style:font-name-complex="Arial2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057f0e1" style:font-size-asian="11pt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057f0e1" style:font-size-asian="11pt" style:font-name-complex="Arial2" style:font-size-complex="11pt"/>
    </style:style>
    <style:style style:name="P12" style:family="paragraph" style:parent-style-name="Text_20_body" style:master-page-name="Standard">
      <loext:graphic-properties draw:fill="none"/>
      <style:paragraph-properties fo:margin-left="0cm" fo:margin-right="0.499cm" fo:margin-top="0cm" fo:margin-bottom="0.247cm" loext:contextual-spacing="false" fo:line-height="150%" fo:orphans="2" fo:widows="2" fo:text-indent="0cm" style:auto-text-indent="false" style:page-number="auto" fo:background-color="transparent" style:writing-mode="lr-tb"/>
      <style:text-properties style:font-name="Verdana3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.499cm" fo:margin-top="0cm" fo:margin-bottom="0.247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5ce039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5ce039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fo:font-weight="bold" officeooo:rsid="000016f1" style:font-weight-asian="bold" style:font-name-complex="Arial2" style:font-weight-complex="bold"/>
    </style:style>
    <style:style style:name="T4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1edced" style:letter-kerning="true" style:font-name-asian="SimSun1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weight="bold" style:font-weight-asian="bold" style:font-weight-complex="bold"/>
    </style:style>
    <style:style style:name="T7" style:family="text">
      <style:text-properties fo:language="es" fo:country="ES" fo:font-weight="bold" officeooo:rsid="004fe460" style:font-weight-asian="bold" style:font-weight-complex="bold"/>
    </style:style>
    <style:style style:name="T8" style:family="text">
      <style:text-properties fo:language="es" fo:country="ES" fo:font-weight="bold" officeooo:rsid="00500fbf" style:font-weight-asian="bold" style:font-weight-complex="bold"/>
    </style:style>
    <style:style style:name="T9" style:family="text">
      <style:text-properties fo:language="es" fo:country="ES" fo:font-weight="bold" officeooo:rsid="0059a954" style:font-weight-asian="bold" style:language-complex="ar" style:country-complex="SA" style:font-weight-complex="bold"/>
    </style:style>
    <style:style style:name="T10" style:family="text">
      <style:text-properties fo:language="es" fo:country="ES" style:language-complex="ar" style:country-complex="SA"/>
    </style:style>
    <style:style style:name="T11" style:family="text">
      <style:text-properties fo:language="es" fo:country="ES" officeooo:rsid="00500fbf" style:language-complex="ar" style:country-complex="SA"/>
    </style:style>
    <style:style style:name="T12" style:family="text">
      <style:text-properties fo:language="es" fo:country="ES" officeooo:rsid="0059a954" style:language-complex="ar" style:country-complex="SA"/>
    </style:style>
    <style:style style:name="T13" style:family="text">
      <style:text-properties fo:language="es" fo:country="ES" officeooo:rsid="005bcf92" style:language-complex="ar" style:country-complex="SA"/>
    </style:style>
    <style:style style:name="T14" style:family="text">
      <style:text-properties fo:language="es" fo:country="ES" officeooo:rsid="00500fbf"/>
    </style:style>
    <style:style style:name="T15" style:family="text">
      <style:text-properties fo:language="es" fo:country="ES" officeooo:rsid="0055065f"/>
    </style:style>
    <style:style style:name="T16" style:family="text">
      <style:text-properties fo:color="#000000"/>
    </style:style>
    <style:style style:name="T17" style:family="text">
      <style:text-properties fo:color="#000000" fo:language="es" fo:country="ES" fo:font-style="normal" fo:font-weight="normal" officeooo:rsid="0014e509" style:font-name-asian="Times New Roman" style:language-asian="es" style:country-asian="AR" style:font-style-asian="normal" style:font-weight-asian="normal" style:font-name-complex="Verdana" style:language-complex="ar" style:country-complex="SA"/>
    </style:style>
    <style:style style:name="T18" style:family="text">
      <style:text-properties fo:color="#000000" fo:language="es" fo:country="ES" fo:font-style="normal" fo:font-weight="normal" officeooo:rsid="0016ede4" style:font-name-asian="Times New Roman" style:language-asian="es" style:country-asian="AR" style:font-style-asian="normal" style:font-weight-asian="normal" style:font-name-complex="Verdana" style:language-complex="ar" style:country-complex="SA"/>
    </style:style>
    <style:style style:name="T19" style:family="text">
      <style:text-properties fo:color="#000000" fo:language="es" fo:country="ES" fo:font-style="normal" fo:font-weight="normal" officeooo:rsid="0013a797" style:font-name-asian="Times New Roman" style:language-asian="es" style:country-asian="AR" style:font-style-asian="normal" style:font-weight-asian="normal" style:font-name-complex="Verdana" style:language-complex="ar" style:country-complex="SA"/>
    </style:style>
    <style:style style:name="T20" style:family="text">
      <style:text-properties fo:color="#000000" fo:language="es" fo:country="ES" fo:font-style="normal" fo:font-weight="normal" officeooo:rsid="002cd5a1" style:font-name-asian="Times New Roman" style:language-asian="es" style:country-asian="AR" style:font-style-asian="normal" style:font-weight-asian="normal" style:font-name-complex="Verdana" style:language-complex="ar" style:country-complex="SA"/>
    </style:style>
    <style:style style:name="T21" style:family="text">
      <style:text-properties fo:color="#000000" fo:language="es" fo:country="ES" fo:font-style="normal" fo:font-weight="normal" officeooo:rsid="0031f50c" style:font-name-asian="Times New Roman" style:language-asian="es" style:country-asian="AR" style:font-style-asian="normal" style:font-weight-asian="normal" style:font-name-complex="Verdana" style:language-complex="ar" style:country-complex="SA"/>
    </style:style>
    <style:style style:name="T22" style:family="text">
      <style:text-properties fo:color="#000000" fo:language="es" fo:country="ES" fo:font-style="normal" fo:font-weight="normal" officeooo:rsid="0033b89c" style:font-name-asian="Times New Roman" style:language-asian="es" style:country-asian="AR" style:font-style-asian="normal" style:font-weight-asian="normal" style:font-name-complex="Verdana" style:language-complex="ar" style:country-complex="SA"/>
    </style:style>
    <style:style style:name="T23" style:family="text">
      <style:text-properties fo:color="#000000" fo:language="es" fo:country="ES" fo:font-style="normal" fo:font-weight="normal" officeooo:rsid="003d2ebc" style:font-name-asian="Times New Roman" style:language-asian="es" style:country-asian="AR" style:font-style-asian="normal" style:font-weight-asian="normal" style:font-name-complex="Verdana" style:language-complex="ar" style:country-complex="SA"/>
    </style:style>
    <style:style style:name="T24" style:family="text">
      <style:text-properties fo:color="#000000" fo:language="es" fo:country="ES" fo:font-style="normal" fo:font-weight="normal" officeooo:rsid="0057f0e1" style:font-name-asian="Times New Roman" style:language-asian="es" style:country-asian="AR" style:font-style-asian="normal" style:font-weight-asian="normal" style:font-name-complex="Verdana" style:language-complex="ar" style:country-complex="SA"/>
    </style:style>
    <style:style style:name="T25" style:family="text">
      <style:text-properties fo:color="#000000" fo:language="es" fo:country="ES" fo:font-style="normal" fo:font-weight="normal" officeooo:rsid="005a2eb7" style:font-name-asian="Times New Roman" style:language-asian="es" style:country-asian="AR" style:font-style-asian="normal" style:font-weight-asian="normal" style:font-name-complex="Verdana" style:language-complex="ar" style:country-complex="SA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officeooo:rsid="005b1403"/>
    </style:style>
    <style:style style:name="T28" style:family="text">
      <style:text-properties style:font-name-complex="Arial2"/>
    </style:style>
    <style:style style:name="T29" style:family="text">
      <style:text-properties officeooo:rsid="000016f1" style:font-name-complex="Arial2"/>
    </style:style>
    <style:style style:name="T30" style:family="text">
      <style:text-properties officeooo:rsid="0057f0e1" style:font-name-complex="Arial2"/>
    </style:style>
    <style:style style:name="T31" style:family="text">
      <style:text-properties officeooo:rsid="005bcf92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Diputadas y <text:s/>Diputados de Santa Fe:</text:p>
      <text:p text:style-name="P4"><text:span text:style-name="T5">La Comisión de </text:span><text:span text:style-name="T6">Presupuesto y Hacienda</text:span><text:span text:style-name="T5"> ha considerado el Proyecto de </text:span><text:span text:style-name="T6">Ley Nº </text:span><text:span text:style-name="T7">40443</text:span><text:span text:style-name="T6"> CD-</text:span><text:span text:style-name="T8">UCR-FPCS</text:span><text:span text:style-name="T5"> de l</text:span><text:span text:style-name="T15">as</text:span><text:span text:style-name="T5"> diputada</text:span><text:span text:style-name="T15">s</text:span><text:span text:style-name="T5"> </text:span><text:span text:style-name="T14">Orciani y Di Stefano, y </text:span><text:span text:style-name="T15">d</text:span><text:span text:style-name="T14">el diputado Pullaro</text:span><text:span text:style-name="T5">, </text:span><text:span text:style-name="T10">por el cual se crea una </text:span><text:span text:style-name="T11">S</text:span><text:span text:style-name="T10">ede de </text:span><text:span text:style-name="T11">Inspección</text:span><text:span text:style-name="T10"> </text:span><text:span text:style-name="T11">G</text:span><text:span text:style-name="T10">eneral de </text:span><text:span text:style-name="T11">P</text:span><text:span text:style-name="T10">ersonería </text:span><text:span text:style-name="T11">J</text:span><text:span text:style-name="T10">urídica en la ciudad de </text:span><text:span text:style-name="T11">V</text:span><text:span text:style-name="T10">enado </text:span><text:span text:style-name="T11">T</text:span><text:span text:style-name="T10">uerto, departamento </text:span><text:span text:style-name="T11">G</text:span><text:span text:style-name="T10">eneral </text:span><text:span text:style-name="T11">L</text:span><text:span text:style-name="T10">ópez; </text:span><text:span text:style-name="T12">y por tratarse de materia afín, se ha dispuesto su tratamiento conjunto con el proyecto de </text:span><text:span text:style-name="T9">Ley Nº 41386 CD-UCR-FPCS</text:span><text:span text:style-name="T12"> de la diputada </text:span><text:span text:style-name="T13">Espíndola</text:span><text:span text:style-name="T12">, por el cual se crea en el ámbito de la Inspección General de Personas Jurídicas de la provincia la Subjefatura de Sociedades por Acciones y la Subjefatura de Asociaciones y Fundaciones con asiento en la ciudad de Reconquista</text:span><text:span text:style-name="T5">; </text:span><text:span text:style-name="T4">y,</text:span><text:span text:style-name="T17"> </text:span><text:span text:style-name="T18">por las razones expuestas</text:span><text:span text:style-name="T19"> en </text:span><text:span text:style-name="T25">los</text:span><text:span text:style-name="T19"> fundamentos y las que podrá dar el miembro</text:span><text:span text:style-name="T17"> informante,</text:span><text:span text:style-name="T20"> </text:span><text:span text:style-name="T21">esta Comisió</text:span><text:span text:style-name="T22">n</text:span><text:span text:style-name="T20"> </text:span><text:span text:style-name="T23">aconseja la aprobación del </text:span><text:span text:style-name="T24">siguiente texto ú</text:span><text:span text:style-name="T25">nico</text:span><text:span text:style-name="T24">:</text:span></text:p>
      <text:p text:style-name="P5"/>
      <text:p text:style-name="P5">LA LEGISLATURA DE LA PROVINCIA DE SANTA FE</text:p>
      <text:p text:style-name="P5">SANCIONA CON FUERZA DE</text:p>
      <text:p text:style-name="P5">LEY:</text:p>
      <text:p text:style-name="P5"/>
      <text:p text:style-name="P8"><text:span text:style-name="T2">ARTICULO 1 -</text:span><text:span text:style-name="T28"> Créanse </text:span><text:span text:style-name="T29">S</text:span><text:span text:style-name="T28">edes de Inspección General de Personería Jurídica en las </text:span><text:span text:style-name="T30">c</text:span><text:span text:style-name="T28">iudades de Venado Tuerto, Reconquista y Rafaela, como </text:span><text:span text:style-name="T30">O</text:span><text:span text:style-name="T28">rganismos dependientes del Ministerio de Gobierno, Justicia, Derechos Humanos y Diversidad, o el que en el futuro lo reemplace, teniendo a su cargo las funciones de fiscalización sobre las sociedades por acciones y las asociaciones civiles con personería jurídica y fundaciones conforme </text:span><text:span text:style-name="T29">L</text:span><text:span text:style-name="T28">ey 6926.</text:span></text:p>
      <text:p text:style-name="P9"/>
      <text:p text:style-name="P8"><text:span text:style-name="T2">ARTICULO 2 -</text:span><text:span text:style-name="T28"> Las sedes tendrán todas las funciones y facultades de los artículos 3 y 4 de la </text:span><text:span text:style-name="T29">L</text:span><text:span text:style-name="T28">ey 6926, y cualquier otra que surgiere de dicha ley o de otra normativa. </text:span></text:p>
      <text:p text:style-name="P9"/>
      <text:p text:style-name="P10"><text:span text:style-name="T1">ARTICULO 3 -</text:span> <text:span text:style-name="T26"><text:s/></text:span><text:span text:style-name="T16">Autorízase al Poder Ejecutivo a </text:span><text:span text:style-name="T27">efectuar la adecuación </text:span><text:soft-page-break/><text:span text:style-name="T27">necesaria de las partidas presupuestarias pertinentes para garantizar la aplicación de la presente Ley</text:span><text:span text:style-name="T16">.</text:span></text:p>
      <text:p text:style-name="P11"/>
      <text:p text:style-name="P8"><text:span text:style-name="T2">ARTICULO </text:span><text:span text:style-name="T3">4 - </text:span><text:span text:style-name="T28">Comuníquese al Poder Ejecutivo.</text:span></text:p>
      <text:p text:style-name="P7"/>
      <text:p text:style-name="P13">SALA DE LA COMISIÓN, <text:span text:style-name="T31">08 de Abril de 2021.</text:span></text:p>
      <text:p text:style-name="P15">FIRMANTES: BASTIA Y SOLA.</text:p>
      <text:p text:style-name="P14">POR ZOOM: GIUSTINIANI, GARCÍA, SENN, GRANATA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1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true" style:family="text"/>
    <style:style style:name="WW8Num1zfalse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2C90E598A712E478.png" xlink:type="simple" xlink:show="embed" xlink:actuate="onLoad" loext:mime-type="image/png"/></draw:frame></text:p>
      </style:header>
      <style:footer>
        <text:p text:style-name="MP3"><text:s text:c="2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4-08T11:17:41.435524019</dc:date>
    <meta:editing-cycles>49</meta:editing-cycles>
    <meta:editing-duration>PT4H3M11S</meta:editing-duration>
    <meta:generator>LibreOffice/6.0.7.3$Linux_X86_64 LibreOffice_project/00m0$Build-3</meta:generator>
    <meta:print-date>2021-03-10T13:32:00.348269899</meta:print-date>
    <meta:document-statistic meta:table-count="0" meta:image-count="1" meta:object-count="0" meta:page-count="2" meta:paragraph-count="13" meta:word-count="313" meta:character-count="1941" meta:non-whitespace-character-count="1608"/>
  </office:meta>
</office:document-meta>
</file>